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ver Gonna Give You Up - Rick Astley</text:p>
      <text:p>We're no <text:span text:style-name="Measure_20__23_2">stran</text:span>gers to lo<text:span text:style-name="Measure_20__23_1">ve</text:span> … [Verse] C C</text:p>
      <text:p>You know the <text:span text:style-name="Measure_20__23_2">rules</text:span> - And <text:span text:style-name="Measure_20__23_1">so</text:span> do I <text:s text:c="4"/>D D</text:p>
      <text:p>A full com<text:span text:style-name="Measure_20__23_2">mit</text:span>ment's - What I'<text:span text:style-name="Measure_20__23_1">m th</text:span>inking o<text:span text:style-name="Measure_20__23_2">f</text:span></text:p>
      <text:p>You wouldn't <text:span text:style-name="Measure_20__23_2">get</text:span> this - From <text:span text:style-name="Measure_20__23_1">a</text:span>ny other <text:span text:style-name="Measure_20__23_2">guy</text:span></text:p>
      <text:p/>
      <text:p><text:span text:style-name="Measure_20__23_1">I</text:span><text:span text:style-name="Measure_20__23_2"> j</text:span>ust wanna <text:s text:c="4"/>[Pre-Chorus #1]</text:p>
      <text:p><text:span text:style-name="Measure_20__23_1">Tell</text:span> you how I'm <text:span text:style-name="Measure_20__23_2">fee</text:span>ling <text:s text:c="9"/>[Chorus]</text:p>
      <text:p><text:span text:style-name="Measure_20__23_2">Got</text:span>ta make yo<text:span text:style-name="Measure_20__23_1">u</text:span> - Understa<text:span text:style-name="Measure_20__23_2">nd</text:span> <text:s text:c="2"/>C D Bm Em</text:p>
      <text:p><text:s text:c="30"/>C D B <text:s/>Em</text:p>
      <text:p>(Never gonna (<text:span text:style-name="Measure_20__23_1">give</text:span> you u<text:span text:style-name="Measure_20__23_2">p</text:span>/<text:span text:style-name="Measure_20__23_1">let</text:span> you do<text:span text:style-name="Measure_20__23_2">wn</text:span>/</text:p>
      <text:p><text:s text:c="5"/><text:span text:style-name="Measure_20__23_1">run</text:span> arou<text:span text:style-name="Measure_20__23_2">nd a</text:span>nd) x3) - De<text:span text:style-name="Measure_20__23_1">sert</text:span> you</text:p>
      <text:p>(Never gonna (<text:span text:style-name="Measure_20__23_1">make</text:span> you cr<text:span text:style-name="Measure_20__23_2">y</text:span>/<text:span text:style-name="Measure_20__23_1">say</text:span> goodby<text:span text:style-name="Measure_20__23_2">e</text:span>/</text:p>
      <text:p><text:s text:c="5"/><text:span text:style-name="Measure_20__23_1">tell</text:span> a li<text:span text:style-name="Measure_20__23_2">e</text:span>) x3) - And <text:span text:style-name="Measure_20__23_1">hurt</text:span> you</text:p>
      <text:p><text:s text:c="36"/>[Verse</text:p>
      <text:p>We've known each <text:span text:style-name="Measure_20__23_2">o</text:span>ther - For so lo<text:span text:style-name="Measure_20__23_2">ng</text:span> <text:s text:c="2"/>#2]</text:p>
      <text:p>Your heart's been <text:span text:style-name="Measure_20__23_2">a</text:span>ching but</text:p>
      <text:p>You're too sh<text:span text:style-name="Measure_20__23_2">y t</text:span>o say it</text:p>
      <text:p>Inside we <text:span text:style-name="Measure_20__23_2">both</text:span> know what's bee<text:span text:style-name="Measure_20__23_1">n</text:span> - Going o<text:span text:style-name="Measure_20__23_2">n</text:span></text:p>
      <text:p>We know the <text:span text:style-name="Measure_20__23_2">game</text:span> and we're - Gonna pla<text:span text:style-name="Measure_20__23_2">y i</text:span>t</text:p>
      <text:p/>
      <text:p><text:span text:style-name="Measure_20__23_1">A</text:span><text:span text:style-name="Measure_20__23_2">nd i</text:span>f you <text:s text:c="6"/>[Pre-Chorus #2] <text:s text:c="2"/>[Intro]</text:p>
      <text:p>A<text:span text:style-name="Measure_20__23_1">sk m</text:span>e how I'm <text:span text:style-name="Measure_20__23_2">fee</text:span>ling <text:s text:c="15"/>(x4)</text:p>
      <text:p>Don't <text:span text:style-name="Measure_20__23_2">tell</text:span> me you're to<text:span text:style-name="Measure_20__23_1">o</text:span> <text:s text:c="5"/>C D Bm Em</text:p>
      <text:p>Blind to se<text:span text:style-name="Measure_20__23_2">e</text:span></text:p>
      <text:p><text:s text:c="34"/>[Chorus]</text:p>
      <text:p>((<text:span text:style-name="Measure_20__23_1">Ooo</text:span><text:span text:style-name="Measure_20__23_2">h</text:span>/Never gonna gi<text:span text:style-name="Measure_20__23_2">ve</text:span> (x2)) <text:s text:c="7"/>(x2)</text:p>
      <text:p><text:s/><text:span text:style-name="Measure_20__23_1">Give</text:span> you u<text:span text:style-name="Measure_20__23_2">p</text:span> x2~2)</text:p>
      <text:p/>
      <text:p>[Verse #2] [Pre-Chorus #1] 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never You Need Somebody</meta:user-defined>
    <meta:user-defined meta:name="Year">1987</meta:user-defined>
  </office:meta>
</office:document-meta>
</file>